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1409691A41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464cm" svg:height="8.464cm" svg:x="6.267cm" svg:y="10.617cm">
          <draw:image xlink:href="Pictures/1000000000000140000001409691A41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8.6.1$Windows_X86_64 LibreOffice_project/85297ec6e49ec4e6faaa6f11880d49294fc70e60</meta:generator>
  </office:meta>
</office:document-meta>
</file>